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ms Rm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fo:orphans="0" fo:widows="0" style:text-autospace="none"/>
      <style:text-properties fo:font-size="6pt" officeooo:paragraph-rsid="001c72ef" style:font-size-asian="6pt" style:font-size-complex="6pt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officeooo:paragraph-rsid="001c72ef"/>
    </style:style>
    <style:style style:name="P6" style:family="paragraph" style:parent-style-name="Standard">
      <style:paragraph-properties fo:line-height="115%" fo:text-align="end" style:justify-single-word="false" style:writing-mode="lr-tb"/>
    </style:style>
    <style:style style:name="P7" style:family="paragraph" style:parent-style-name="Standard">
      <style:paragraph-properties fo:margin-left="1.997cm" fo:margin-right="0cm" fo:margin-top="0cm" fo:margin-bottom="0cm" loext:contextual-spacing="false" fo:text-indent="8.251cm" style:auto-text-indent="false" style:writing-mode="lr-tb"/>
    </style:style>
    <style:style style:name="P8" style:family="paragraph" style:parent-style-name="Standard">
      <style:paragraph-properties fo:margin-top="0cm" fo:margin-bottom="0cm" loext:contextual-spacing="false" style:line-height-at-least="0.635cm" fo:orphans="0" fo:widows="0" style:writing-mode="lr-tb"/>
    </style:style>
    <style:style style:name="P9" style:family="paragraph" style:parent-style-name="Standard">
      <style:paragraph-properties fo:margin-top="0cm" fo:margin-bottom="0cm" loext:contextual-spacing="false" fo:orphans="0" fo:widows="0" style:writing-mode="lr-tb"/>
    </style:style>
    <style:style style:name="P10" style:family="paragraph" style:parent-style-name="Standard">
      <style:paragraph-properties fo:margin-top="0cm" fo:margin-bottom="0cm" loext:contextual-spacing="false" fo:orphans="0" fo:widows="0" style:writing-mode="lr-tb">
        <style:tab-stops>
          <style:tab-stop style:position="5.999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orphans="0" fo:widows="0" style:writing-mode="lr-tb">
        <style:tab-stops>
          <style:tab-stop style:position="4.999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orphans="0" fo:widows="0" style:writing-mode="lr-tb">
        <style:tab-stops>
          <style:tab-stop style:position="9.999cm"/>
        </style:tab-stops>
      </style:paragraph-properties>
      <style:text-properties officeooo:paragraph-rsid="001c72ef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orphans="0" fo:widows="0" fo:text-indent="0cm" style:auto-text-indent="false" style:page-number="auto" style:writing-mode="lr-tb"/>
      <style:text-properties fo:color="#000000" style:font-name="Times New Roman" fo:font-size="12pt" fo:language="de" fo:country="DE" style:font-size-asian="12pt" style:font-size-complex="12pt"/>
    </style:style>
    <style:style style:name="P14" style:family="paragraph" style:parent-style-name="Standard">
      <style:paragraph-properties fo:margin-left="1.997cm" fo:margin-right="0cm" fo:margin-top="0cm" fo:margin-bottom="0cm" loext:contextual-spacing="false" fo:text-indent="8.251cm" style:auto-text-indent="false" style:writing-mode="lr-tb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635cm" fo:orphans="0" fo:widows="0" style:writing-mode="lr-tb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847cm" fo:orphans="0" fo:widows="0" style:writing-mode="lr-tb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orphans="0" fo:widows="0" style:writing-mode="lr-tb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orphans="0" fo:widows="0" style:writing-mode="lr-tb">
        <style:tab-stops>
          <style:tab-stop style:position="9.99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orphans="0" fo:widows="0" style:writing-mode="lr-tb">
        <style:tab-stops>
          <style:tab-stop style:position="9.999cm"/>
        </style:tab-stops>
      </style:paragraph-properties>
      <style:text-properties fo:color="#000000" style:font-name="Times New Roman" fo:font-size="12pt" officeooo:paragraph-rsid="001c72ef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line-height-at-least="0.635cm" fo:orphans="0" fo:widows="0" style:writing-mode="lr-tb"/>
      <style:text-properties style:font-name="Tms Rmn" fo:font-size="12pt" style:font-size-asian="12pt" style:font-size-complex="12pt"/>
    </style:style>
    <style:style style:name="P22" style:family="paragraph" style:parent-style-name="Standard">
      <style:paragraph-properties fo:margin-left="6.989cm" fo:margin-right="0cm" fo:margin-top="0cm" fo:margin-bottom="0cm" loext:contextual-spacing="false" fo:orphans="0" fo:widows="0" fo:text-indent="0cm" style:auto-text-indent="false" style:writing-mode="lr-tb"/>
      <style:text-properties fo:color="#000000" style:font-name="Times New Roman" fo:font-size="8pt" style:font-size-asian="8pt" style:font-size-complex="8pt"/>
    </style:style>
    <style:style style:name="P23" style:family="paragraph" style:parent-style-name="Standard">
      <style:paragraph-properties fo:margin-left="4.992cm" fo:margin-right="0cm" fo:margin-top="0cm" fo:margin-bottom="0cm" loext:contextual-spacing="false" fo:orphans="0" fo:widows="0" fo:text-indent="0.998cm" style:auto-text-indent="false" style:writing-mode="lr-tb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 style:font-name="Times New Roman" fo:font-size="12pt" fo:language="de" fo:country="DE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language="de" fo:country="DE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officeooo:rsid="001c72ef" style:font-size-asian="12pt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000000" style:font-name="Times New Roman" fo:font-size="8pt" style:font-size-asian="8pt" style:font-size-complex="8pt"/>
    </style:style>
    <style:style style:name="T7" style:family="text">
      <style:text-properties fo:color="#000000" style:font-name="Times New Roman"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<text:span text:style-name="T1"><text:tab/><text:tab/><text:tab/></text:span><text:span text:style-name="T8">………………………………….., dnia ………………………………..</text:span></text:p>
      <text:p text:style-name="P14">Komornik Sądowy</text:p>
      <text:p text:style-name="P14">Przy Sądzie Rejonowym w Toruniu</text:p>
      <text:p text:style-name="P14">Dariusz Filipiak</text:p>
      <text:p text:style-name="P14">Ul. Ślusarska 4</text:p>
      <text:p text:style-name="P7"><text:span text:style-name="T9">87-100 Toruń</text:span><text:line-break/></text:p>
      <text:p text:style-name="P2"/>
      <text:p text:style-name="P15">WNIOSEK EGZEKUCYJNY</text:p>
      <text:p text:style-name="P3"/>
      <text:p text:style-name="P16">Wierzyciel(ka) <text:s text:c="2"/>_______________________________________ tel. ________________________</text:p>
      <text:p text:style-name="P22">(nazwisko i imię)</text:p>
      <text:p text:style-name="P16">zamieszkały(a) <text:s text:c="2"/>___________________________________________________________________</text:p>
      <text:p text:style-name="P10"><text:span text:style-name="T3"><text:tab/></text:span><text:span text:style-name="T6"> (adres: kod pocztowy, miejscowość, ulica, numer domu) <text:s/></text:span></text:p>
      <text:p text:style-name="P3"/>
      <text:p text:style-name="P16">Działający(a) w imieniu alimentowanych:</text:p>
      <text:p text:style-name="P16">__________________________________ <text:s/>ur. __________________________</text:p>
      <text:p text:style-name="P16">__________________________________ <text:s/>ur. __________________________</text:p>
      <text:p text:style-name="P21">__________________________________ <text:s/>ur. __________________________</text:p>
      <text:p text:style-name="P16">Dłużnik(czka) <text:s text:c="3"/>_______________________________________ tel. ________________________</text:p>
      <text:p text:style-name="P23">(nazwisko i imię)</text:p>
      <text:p text:style-name="P16">urodzony(a) <text:s text:c="5"/>______________________________ syn(córka) ___________________________</text:p>
      <text:p text:style-name="P11"><text:span text:style-name="T3"><text:tab/><text:tab/></text:span><text:span text:style-name="T6">(data i miejsce)</text:span></text:p>
      <text:p text:style-name="P16">zamieszkały(a) ____________________________________________________________________</text:p>
      <text:p text:style-name="P10"><text:span text:style-name="T7"><text:tab/></text:span><text:span text:style-name="T6">(adres: kod pocztowy, miejscowość, ulica, numer domu)</text:span></text:p>
      <text:p text:style-name="P9"><text:span text:style-name="T2">Nr PESEL ______________ <text:s/>Nr NIP ________________, Nr Dow. </text:span><text:span text:style-name="T3">Osob. <text:s/>___________________</text:span></text:p>
      <text:p text:style-name="P17">Przedkładam tytuł wykonawczy: wyrok, protokół ugody, postanowienie Sądu <text:s/>_________________</text:p>
      <text:p text:style-name="P16">w _______________________ z dnia <text:s/>________________ sygnatura akt <text:s/>____________________</text:p>
      <text:p text:style-name="P16">i wnoszę o wszczęcie egzekucji przeciwko dłużnikowi(czce) w celu wyegzekwowania:</text:p>
      <text:p text:style-name="P8"><text:span text:style-name="T3"><text:tab/><text:tab/>1. </text:span><text:span text:style-name="T5">Alimentów zaległych</text:span><text:span text:style-name="T3"> za czas od ___________________ do _____________________</text:span></text:p>
      <text:p text:style-name="P9"><text:span text:style-name="T3"><text:tab/><text:tab/> <text:s text:c="2"/>po ____________________ zł, w sumie __________________________________ zł., <text:tab/><text:tab/> <text:s text:c="2"/></text:span><text:span text:style-name="T4">wraz z zasądzonymi odsetkami </text:span></text:p>
      <text:p text:style-name="P8"><text:span text:style-name="T3"><text:tab/><text:tab/>2. </text:span><text:span text:style-name="T5">Alimentów bieżących od</text:span><text:span text:style-name="T3">_________________ po ________________ zł. miesięcznie,</text:span></text:p>
      <text:p text:style-name="P16"><text:tab/><text:tab/> <text:s/>z zasądzonymi odsetkami od __________________________ do dnia zapłaty w kwocie</text:p>
      <text:p text:style-name="P18"><text:tab/><text:tab/> <text:s text:c="2"/>________________________________________ zł. lub według wyliczeń komornika,</text:p>
      <text:p text:style-name="P8"><text:span text:style-name="T3"><text:tab/><text:tab/>3. </text:span><text:span text:style-name="T5">Kosztów egzekucyjnych</text:span><text:span text:style-name="T3">, według norm przypisanych,</text:span></text:p>
      <text:p text:style-name="P16"><text:tab/><text:tab/>4. _____________________________________________________________________.</text:p>
      <text:p text:style-name="P3"/>
      <text:p text:style-name="P16">Egzekucję proszę skierować do ruchomości, wynagrodzenia za pracę, konta bankowego, wierzytelności i innych praw majątkowych a także nieruchomości dłużnika(czki).</text:p>
      <text:p text:style-name="P16">Dłużnik(czka) pracuje w ___________________________________________________________ ,</text:p>
      <text:p text:style-name="P16">gdzie należy dokonać zajęcia wynagrodzenia za pracę.</text:p>
      <text:p text:style-name="P8"><text:span text:style-name="T3">Inne dane (numery rej. pojazdu, nazwę banku, wskazanie wierzytelności, nr.KW nieruchomości, itp.) </text:span><text:soft-page-break/><text:span text:style-name="T3">_________________________________________________________________________________</text:span></text:p>
      <text:p text:style-name="P16">_________________________________________________________________________________.</text:p>
      <text:p text:style-name="P3"/>
      <text:p text:style-name="P19"/>
      <text:p text:style-name="P19"/>
      <text:p text:style-name="P5">Wyegzekwowane środki pieniężne proszę przesłać na konto bankowe wierzyciela.</text:p>
      <text:p text:style-name="P4"><text:s/><text:span text:style-name="T8">………………………………………………………..…………………………………………………………..……………………………..………………………...</text:span></text:p>
      <text:p text:style-name="P20"><text:s text:c="83"/></text:p>
      <text:p text:style-name="P20"><text:s text:c="88"/>___________________</text:p>
      <text:p text:style-name="P12"><text:span text:style-name="T3"><text:tab/></text:span><text:span text:style-name="T7">(podpis wierzycie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98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ms Rm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199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2:55:09.548000000</meta:creation-date>
    <meta:editing-cycles>1</meta:editing-cycles>
    <meta:editing-duration>P0D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42" meta:word-count="218" meta:character-count="2798" meta:non-whitespace-character-count="2389"/>
    <meta:user-defined meta:name="Operator">Pablo Maskovy</meta:user-defined>
  </office:meta>
</office:document-meta>
</file>